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Calibri1" style:font-name-complex="Calibri3"/>
    </style:style>
    <style:style style:name="P2" style:family="paragraph" style:parent-style-name="Standard">
      <style:paragraph-properties fo:margin-left="0.25in"/>
    </style:style>
    <style:style style:name="P3" style:family="paragraph" style:parent-style-name="Heading_20_3">
      <style:text-properties officeooo:paragraph-rsid="000a1b51"/>
    </style:style>
    <style:style style:name="P4" style:family="paragraph" style:parent-style-name="Standard">
      <style:paragraph-properties fo:margin-left="0.25in"/>
      <style:text-properties officeooo:paragraph-rsid="000d7625"/>
    </style:style>
    <style:style style:name="P5" style:family="paragraph" style:parent-style-name="Heading_20_3">
      <style:text-properties officeooo:paragraph-rsid="000b9532" style:font-name-complex="Calibri3"/>
    </style:style>
    <style:style style:name="P6" style:family="paragraph" style:parent-style-name="Standard">
      <style:paragraph-properties fo:margin-left="0.25in"/>
      <style:text-properties officeooo:rsid="000d8de7" style:font-name-complex="Calibri3"/>
    </style:style>
    <style:style style:name="P7" style:family="paragraph" style:parent-style-name="Standard">
      <style:paragraph-properties fo:margin-left="0.25in"/>
      <style:text-properties officeooo:rsid="0013bbc8" officeooo:paragraph-rsid="0013bbc8" style:font-name-complex="Calibri3"/>
    </style:style>
    <style:style style:name="P8" style:family="paragraph" style:parent-style-name="Standard">
      <style:paragraph-properties fo:margin-left="0.25in"/>
      <style:text-properties style:font-name="Calibri1" officeooo:rsid="00157c60" officeooo:paragraph-rsid="00157c60" style:font-name-complex="Calibri3"/>
    </style:style>
    <style:style style:name="P9" style:family="paragraph" style:parent-style-name="Standard">
      <style:paragraph-properties fo:margin-left="0.25in"/>
      <style:text-properties style:font-name="Calibri1" officeooo:rsid="00165db3" officeooo:paragraph-rsid="00165db3" style:font-name-complex="Calibri3"/>
    </style:style>
    <style:style style:name="P10" style:family="paragraph" style:parent-style-name="Standard">
      <style:paragraph-properties fo:margin-left="0.25in"/>
      <style:text-properties style:font-name="Calibri1" officeooo:rsid="0017c243" officeooo:paragraph-rsid="0017c243" style:font-name-complex="Calibri3"/>
    </style:style>
    <style:style style:name="P11" style:family="paragraph" style:parent-style-name="Standard">
      <style:paragraph-properties fo:margin-left="0.25in"/>
      <style:text-properties style:font-name="Calibri1" officeooo:rsid="0018c0d4" officeooo:paragraph-rsid="0018c0d4" style:font-name-complex="Calibri3"/>
    </style:style>
    <style:style style:name="P12" style:family="paragraph" style:parent-style-name="Standard">
      <style:paragraph-properties fo:margin-left="0.25in"/>
      <style:text-properties officeooo:rsid="000d8de7" officeooo:paragraph-rsid="0018f15a" style:font-name-complex="Calibri3"/>
    </style:style>
    <style:style style:name="P13" style:family="paragraph" style:parent-style-name="Standard">
      <style:paragraph-properties fo:margin-left="0.25in"/>
      <style:text-properties officeooo:rsid="0018f15a" officeooo:paragraph-rsid="0018f15a" style:font-name-complex="Calibri3"/>
    </style:style>
    <style:style style:name="P14" style:family="paragraph" style:parent-style-name="Standard">
      <style:paragraph-properties fo:margin-left="0.25in"/>
      <style:text-properties style:font-name="Calibri1" officeooo:rsid="0018f15a" officeooo:paragraph-rsid="0018f15a" style:font-name-complex="Calibri3"/>
    </style:style>
    <style:style style:name="P15" style:family="paragraph" style:parent-style-name="Standard">
      <style:paragraph-properties fo:margin-left="0.25in"/>
      <style:text-properties officeooo:rsid="001b2521" officeooo:paragraph-rsid="001b2521" style:font-name-complex="Calibri3"/>
    </style:style>
    <style:style style:name="P16" style:family="paragraph" style:parent-style-name="Standard">
      <style:paragraph-properties fo:margin-left="0.25in"/>
      <style:text-properties style:font-name="Calibri1" officeooo:rsid="001ccf0e" officeooo:paragraph-rsid="001ccf0e" style:font-name-complex="Calibri3"/>
    </style:style>
    <style:style style:name="P17" style:family="paragraph" style:parent-style-name="Standard">
      <style:paragraph-properties fo:margin-left="0.25in"/>
      <style:text-properties style:font-name="Calibri1" officeooo:rsid="001ce090" officeooo:paragraph-rsid="001ce090" style:font-name-complex="Calibri3"/>
    </style:style>
    <style:style style:name="P18" style:family="paragraph" style:parent-style-name="Standard">
      <style:paragraph-properties fo:margin-left="0.25in"/>
      <style:text-properties style:font-name="Calibri1" officeooo:rsid="001e7a75" officeooo:paragraph-rsid="001e7a75" style:font-name-complex="Calibri3"/>
    </style:style>
    <style:style style:name="P19" style:family="paragraph" style:parent-style-name="Standard">
      <style:paragraph-properties fo:margin-left="0.25in"/>
      <style:text-properties officeooo:rsid="000d8de7" officeooo:paragraph-rsid="0020128e" style:font-name-complex="Calibri3"/>
    </style:style>
    <style:style style:name="P20" style:family="paragraph" style:parent-style-name="Standard">
      <style:paragraph-properties fo:margin-left="0.25in"/>
      <style:text-properties officeooo:rsid="0020128e" officeooo:paragraph-rsid="0020128e" style:font-name-complex="Calibri3"/>
    </style:style>
    <style:style style:name="P21" style:family="paragraph" style:parent-style-name="Standard">
      <style:paragraph-properties fo:margin-left="0.25in"/>
      <style:text-properties officeooo:rsid="00213d29" officeooo:paragraph-rsid="00213d29" style:font-name-complex="Calibri3"/>
    </style:style>
    <style:style style:name="P22" style:family="paragraph" style:parent-style-name="Standard">
      <style:paragraph-properties fo:margin-left="0.25in"/>
      <style:text-properties officeooo:rsid="00227257" officeooo:paragraph-rsid="00227257" style:font-name-complex="Calibri3"/>
    </style:style>
    <style:style style:name="P23" style:family="paragraph" style:parent-style-name="Standard">
      <style:paragraph-properties fo:margin-left="0.25in"/>
      <style:text-properties officeooo:rsid="0023b22a" officeooo:paragraph-rsid="0023b22a" style:font-name-complex="Calibri3"/>
    </style:style>
    <style:style style:name="P24" style:family="paragraph" style:parent-style-name="Standard">
      <style:paragraph-properties fo:margin-left="0.25in"/>
      <style:text-properties officeooo:rsid="00269c6f" officeooo:paragraph-rsid="00269c6f" style:font-name-complex="Calibri3"/>
    </style:style>
    <style:style style:name="P25" style:family="paragraph" style:parent-style-name="Standard">
      <style:paragraph-properties fo:margin-left="0.25in"/>
      <style:text-properties officeooo:rsid="002b9aac" officeooo:paragraph-rsid="002b9aac"/>
    </style:style>
    <style:style style:name="P26" style:family="paragraph" style:parent-style-name="Standard">
      <style:paragraph-properties fo:margin-left="0.25in"/>
      <style:text-properties officeooo:rsid="002a61c3" officeooo:paragraph-rsid="002a61c3"/>
    </style:style>
    <style:style style:name="P27" style:family="paragraph" style:parent-style-name="Heading_20_3">
      <style:text-properties officeooo:paragraph-rsid="002cfa3f"/>
    </style:style>
    <style:style style:name="P28" style:family="paragraph" style:parent-style-name="Standard">
      <style:paragraph-properties fo:margin-left="0.25in"/>
      <style:text-properties officeooo:rsid="000d8de7" officeooo:paragraph-rsid="002ee587" style:font-name-complex="Calibri3"/>
    </style:style>
    <style:style style:name="P29" style:family="paragraph" style:parent-style-name="Standard">
      <style:paragraph-properties fo:margin-left="0.25in"/>
      <style:text-properties officeooo:rsid="0020128e" officeooo:paragraph-rsid="002ee587" style:font-name-complex="Calibri3"/>
    </style:style>
    <style:style style:name="P30" style:family="paragraph" style:parent-style-name="Standard">
      <style:text-properties officeooo:paragraph-rsid="002cfa3f"/>
    </style:style>
    <style:style style:name="P31" style:family="paragraph" style:parent-style-name="Standard">
      <style:paragraph-properties fo:margin-left="0.25in"/>
      <style:text-properties officeooo:rsid="000d8de7" officeooo:paragraph-rsid="0031b51a" style:font-name-complex="Calibri3"/>
    </style:style>
    <style:style style:name="P32" style:family="paragraph" style:parent-style-name="Standard">
      <style:paragraph-properties fo:margin-left="0.25in"/>
      <style:text-properties officeooo:rsid="0020128e" officeooo:paragraph-rsid="0031b51a" style:font-name-complex="Calibri3"/>
    </style:style>
    <style:style style:name="P33" style:family="paragraph" style:parent-style-name="Heading_20_3">
      <style:text-properties officeooo:rsid="0033a3e0" officeooo:paragraph-rsid="0033a3e0"/>
    </style:style>
    <style:style style:name="P34" style:family="paragraph" style:parent-style-name="Standard">
      <style:paragraph-properties fo:margin-left="0.25in"/>
      <style:text-properties officeooo:rsid="0031b51a" officeooo:paragraph-rsid="0031b51a" style:font-name-complex="Calibri3"/>
    </style:style>
    <style:style style:name="T1" style:family="text">
      <style:text-properties style:font-name-complex="Calibri3"/>
    </style:style>
    <style:style style:name="T2" style:family="text">
      <style:text-properties officeooo:rsid="000828f4" style:font-name-complex="Calibri3"/>
    </style:style>
    <style:style style:name="T3" style:family="text">
      <style:text-properties officeooo:rsid="000ed952"/>
    </style:style>
    <style:style style:name="T4" style:family="text">
      <style:text-properties officeooo:rsid="000b9532" style:font-name-complex="Calibri3"/>
    </style:style>
    <style:style style:name="T5" style:family="text">
      <style:text-properties officeooo:rsid="000d7625" style:font-name-complex="Calibri3"/>
    </style:style>
    <style:style style:name="T6" style:family="text">
      <style:text-properties officeooo:rsid="000d8de7" style:font-name-complex="Calibri3"/>
    </style:style>
    <style:style style:name="T7" style:family="text">
      <style:text-properties officeooo:rsid="0013031f"/>
    </style:style>
    <style:style style:name="T8" style:family="text">
      <style:text-properties officeooo:rsid="0014d67a"/>
    </style:style>
    <style:style style:name="T9" style:family="text">
      <style:text-properties style:font-name="Liberation Serif"/>
    </style:style>
    <style:style style:name="T10" style:family="text">
      <style:text-properties style:font-name="Calibri1"/>
    </style:style>
    <style:style style:name="T11" style:family="text">
      <style:text-properties officeooo:rsid="0018f15a"/>
    </style:style>
    <style:style style:name="T12" style:family="text">
      <style:text-properties style:font-name="Calibri1" officeooo:rsid="0018f15a"/>
    </style:style>
    <style:style style:name="T13" style:family="text">
      <style:text-properties style:font-name="Calibri1" officeooo:rsid="0013031f"/>
    </style:style>
    <style:style style:name="T14" style:family="text">
      <style:text-properties officeooo:rsid="0020128e"/>
    </style:style>
    <style:style style:name="T15" style:family="text">
      <style:text-properties officeooo:rsid="002450d9"/>
    </style:style>
    <style:style style:name="T16" style:family="text">
      <style:text-properties officeooo:rsid="00253299"/>
    </style:style>
    <style:style style:name="T17" style:family="text">
      <style:text-properties officeooo:rsid="0028576f"/>
    </style:style>
    <style:style style:name="T18" style:family="text">
      <style:text-properties officeooo:rsid="0028855e"/>
    </style:style>
    <style:style style:name="T19" style:family="text">
      <style:text-properties officeooo:rsid="00374137" style:font-name-complex="Calibri3"/>
    </style:style>
    <style:style style:name="T20" style:family="text">
      <style:text-properties officeooo:rsid="002cfa3f" style:font-name-complex="Calibri3"/>
    </style:style>
    <style:style style:name="T21" style:family="text">
      <style:text-properties officeooo:rsid="00308589"/>
    </style:style>
    <style:style style:name="T22" style:family="text">
      <style:text-properties officeooo:rsid="0031b51a"/>
    </style:style>
    <style:style style:name="T23" style:family="text">
      <style:text-properties officeooo:rsid="002ee587"/>
    </style:style>
    <style:style style:name="T24" style:family="text">
      <style:text-properties officeooo:rsid="0030ea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Představenstva Klubu STOH</text:p>
      <text:p text:style-name="Standard" loext:marker-style-name="T1"><text:span text:style-name="T2">0</text:span><text:span text:style-name="T1">2.</text:span><text:span text:style-name="T2">02</text:span><text:span text:style-name="T1">.2025</text:span></text:p>
      <text:p text:style-name="Standard" loext:marker-style-name="T1"><text:span text:style-name="T1">Začátek: </text:span><text:span text:style-name="T2">14:00</text:span></text:p>
      <text:p text:style-name="Standard" loext:marker-style-name="T1"><text:span text:style-name="T1">Přítomní: Martin Pejchar, Vojta Kouřil, Jan Čapek, Jan Kůs, Jan Kolář, </text:span><text:span text:style-name="T2">Matouš Hofmeister</text:span></text:p>
      <text:h text:style-name="Heading_20_3" text:outline-level="3">Bod – Schválení Programu<text:span text:style-name="T1"/></text:h>
      <text:p text:style-name="P2" loext:marker-style-name="T1"><text:span text:style-name="T1">Usnesení 1</text:span></text:p>
      <text:p text:style-name="Preformatted_20_Text">1) Schválení programu</text:p>
      <text:p text:style-name="Preformatted_20_Text">2) Schválení zápisu</text:p>
      <text:p text:style-name="Preformatted_20_Text">3) Informace z funkcí členů</text:p>
      <text:p text:style-name="Preformatted_20_Text">4) Legislativa (interní dokumenty)</text:p>
      <text:p text:style-name="Preformatted_20_Text">5) Ekonomická činnost, vstupné </text:p>
      <text:p text:style-name="Preformatted_20_Text">6) Turnajová liga</text:p>
      <text:p text:style-name="Preformatted_20_Text">7) 5 minut pauza/PR</text:p>
      <text:p text:style-name="Preformatted_20_Text">8) Různé</text:p>
      <text:p text:style-name="Preformatted_20_Text"/>
      <text:p text:style-name="P2" loext:marker-style-name="T1"><text:span text:style-name="T1">Hlasování: (4,4-0-0) Program byl schválen</text:span><text:span text:style-name="T1"/></text:p>
      <text:h text:style-name="Heading_20_3" text:outline-level="3">Bod Schválení zápis<text:span text:style-name="T3">u</text:span></text:h>
      <text:p text:style-name="P2" loext:marker-style-name="T1"><text:span text:style-name="T1">Usnesení 2</text:span><text:span text:style-name="T1"/></text:p>
      <text:p text:style-name="P2" loext:marker-style-name="T1"><text:span text:style-name="T1">Verze zápisu, která se bude schvalovat, byla zveřejněna v kanálu vedení-klubu na discordu stoh dne </text:span><text:span text:style-name="T2">0</text:span><text:span text:style-name="T1">2.</text:span><text:span text:style-name="T2">02</text:span><text:span text:style-name="T1">.2025 v 1</text:span><text:span text:style-name="T2">2</text:span><text:span text:style-name="T1">:</text:span><text:span text:style-name="T2">11. </text:span><text:span text:style-name="T4">Zápis byl spolu s přílohami po schválení zveřejněn na webu klubu v sekci Dokumenty &gt; Zápisy Schůzí.</text:span></text:p>
      <text:p text:style-name="P2" loext:marker-style-name="T1"><text:span text:style-name="T1">Hlasování: (4, 4-0-0) Zápis byl schválen</text:span><text:span text:style-name="T1"/></text:p>
      <text:h text:style-name="P3" text:outline-level="3">Informace z funkcí členů</text:h>
      <text:p text:style-name="P2" loext:marker-style-name="T1"><text:span text:style-name="T1">Martin Pejchar: </text:span><text:span text:style-name="T5">S pokladníkem řeší členské příspěvky, (nesrovnalost mezi počtem členů vedeným předsedou a v pokladně).</text:span></text:p>
      <text:p text:style-name="P2" loext:marker-style-name="T1"><text:span text:style-name="T1">Vojta Kouřil: </text:span><text:span text:style-name="T5">Účtenky za kalax a tabuli byly dodány SU, spolu s čestným prohlášením. Bylo podáno FSP, smoulva uskladněna v klubovně ve skříni. </text:span><text:span text:style-name="T6">Jenny ho předevčírem porazil v Mars: Terraformance o 4 body.</text:span></text:p>
      <text:p text:style-name="P4" loext:marker-style-name="T1"><text:span text:style-name="T5">Matouš Hofmeister: Řešil žádost kterou dostal klub ohledně doporučení </text:span><text:span text:style-name="T6">her pro děti, a možnosti vyzkoušení/naučení pravidel.</text:span></text:p>
      <text:p text:style-name="P4" loext:marker-style-name="T1"><text:span text:style-name="T1">Honza kůs: </text:span><text:span text:style-name="T5">Na turnajovou ligu jsou domluvení 3 organizátoři, </text:span><text:span text:style-name="T6">více v body 6. (turnajová liga)</text:span><text:span text:style-name="T5">.</text:span></text:p>
      <text:p text:style-name="P2" loext:marker-style-name="T1"><text:span text:style-name="T1">Jan Kolář: </text:span><text:span text:style-name="T6">Začíná plánovat propagaci ligy. Od poslední schůze již získla přístop ke klubovému emailu, a může tedy založit klubu účty na sociálních médiích.</text:span></text:p>
      <text:p text:style-name="P2" loext:marker-style-name="T1"><text:span text:style-name="T1">Jan Čapek: </text:span><text:span text:style-name="T6">Vytvořil šablonu pro předpisy, návrh pro jednací řád.</text:span></text:p>
      <text:h text:style-name="P5" text:outline-level="3">Legislativa (interní dokumenty)</text:h>
      <text:p text:style-name="P6">Jan Čapek vyvolal debatu o stanovách klubu, narvhuje změnit lhůtu pro vyhlášení schůza na 72 hodin (aktuálně 24).</text:p>
      <text:p text:style-name="P6"><text:soft-page-break/>Usnesení 3</text:p>
      <text:p text:style-name="P6">Zvýšit lhůtu na vyhlášení schůze na 72 hodin před jejím konáním:</text:p>
      <text:p text:style-name="P6">Hlasování: (4, 2-2-0): Zvýšení lhůty nebylo schváleno.</text:p>
      <text:p text:style-name="P6"/>
      <text:p text:style-name="P6">Usnesení 4</text:p>
      <text:p text:style-name="P6">Zvýšit lhůtu na vyhlášení schůze na <text:span text:style-name="T7">48</text:span> hodin před jejím konáním:</text:p>
      <text:p text:style-name="P6">Hlasování: (4, <text:span text:style-name="T7">2</text:span>-<text:span text:style-name="T7">1</text:span>-<text:span text:style-name="T7">1</text:span>): Zvýšení lhůty nebylo schváleno.</text:p>
      <text:p text:style-name="P6"/>
      <text:p text:style-name="P7">Martin Pejchar: <text:span text:style-name="T8">N</text:span>avrhuje lhůtu nastavit na 15<text:span text:style-name="T9">π</text:span><text:span text:style-name="T10"> hodin.</text:span></text:p>
      <text:p text:style-name="P8">15:30 Příchod Viktora Paška.</text:p>
      <text:p text:style-name="P9">3:45 Odchod Vojty Kouřila.</text:p>
      <text:p text:style-name="P9">Martin Pejchar: Navrhuje lhůtu upravovat interním předpisem a nikoliv stanovami.</text:p>
      <text:p text:style-name="P10">Jan Čapek: Namítá, že pokud stanovy explicitně zmiňují lhůtu, interní předpis lhůtu nemůže prodloužit; jednalo by se o kolizi.</text:p>
      <text:p text:style-name="P11">Další debata odložena. Přechází se k jednání o jednacím řádu.<text:line-break/></text:p>
      <text:p text:style-name="P12">Usnesení <text:span text:style-name="T11">5</text:span></text:p>
      <text:p text:style-name="P13">Funkce předsedajícího schůze se bude nazývat „Vedoucí“</text:p>
      <text:p text:style-name="P12"><text:span text:style-name="T10">Hlasování: (4, </text:span><text:span text:style-name="T12">4</text:span><text:span text:style-name="T10">-</text:span><text:span text:style-name="T13">1</text:span><text:span text:style-name="T10">-</text:span><text:span text:style-name="T12">0</text:span><text:span text:style-name="T10">): </text:span><text:span text:style-name="T12">Jméno funkce „Vedoucí“ bylo schváleno.<text:line-break/></text:span></text:p>
      <text:p text:style-name="P14">Jan Čapek: Namítá že v nárvhu jednacího řádu není určeno jakým způsobem člen svolávající schůzi jmenuje Vedoucího schůze</text:p>
      <text:p text:style-name="P15"><text:span text:style-name="T12">J</text:span><text:span text:style-name="T10">an Čapek: Navrhuje článek 4.1, podle kterého předseda musí vyhlásit náhradní schůzi pokud schůze nebyla usnášení schopná. Nikdo ze zúčastněných nic nenamítá.</text:span></text:p>
      <text:p text:style-name="P16">Martin Pejchar: Navrhuje aby schůze byly ukončovány hlasováním namísto rozhodnutím Vedoucího schůze.</text:p>
      <text:h text:style-name="P5" text:outline-level="3">Ekonomická činnost, vstupné</text:h>
      <text:p text:style-name="P17">Martin Pejchar: Navrhuje Ekonomickou činnost. Návrh se výrazně nelišší od předchozí EČ.</text:p>
      <text:p text:style-name="P18">Viktor Pašek: Coby organizátor speciálek navrhuje snížit jejich očekáváný počet.</text:p>
      <text:p text:style-name="P19"/>
      <text:p text:style-name="P19">Usnesení <text:span text:style-name="T14">6</text:span></text:p>
      <text:p text:style-name="P20">O schválení ekonomické činnosti v podobě zaslané discordem v 19:20.</text:p>
      <text:p text:style-name="P19">Hlasování: (<text:span text:style-name="T14">5</text:span>, <text:span text:style-name="T14">5</text:span>-<text:span text:style-name="T14">0</text:span>-<text:span text:style-name="T11">0</text:span>): <text:span text:style-name="T14">Ekonomická činnost byla schválena a bude předložena Studentské Unii.</text:span></text:p>
      <text:h text:style-name="P5" text:outline-level="3"><text:soft-page-break/>Turnajová liga</text:h>
      <text:p text:style-name="P21">Jan Kůs: Sděluje výsledky komunikace s Asmodee, bohužel nebude moct být turnaj ve hře Světlonoš. <text:span text:style-name="T15">Hry které stále vydávají jsou však ochotní poskytnout.</text:span></text:p>
      <text:p text:style-name="P21">Viktor Pašek: Nabízí se na organizaci druhého turnaje.</text:p>
      <text:p text:style-name="P22">Vojtěch Kouřil: Nabízí organizaci turnaje v Mars: Terraformance, odmítá Mars: Expedice Ares s důvodem že v Expedici Ares byl turnaj minulou ligu. <text:span text:style-name="T16">Po debatě došlo k shodě o termínu 29.3.2025</text:span></text:p>
      <text:p text:style-name="P23">Martin Pejchar: <text:span text:style-name="T15">B</text:span>ude organizovat turnaj 14.5.2025, přemýšlí o hře Keyforge.</text:p>
      <text:p text:style-name="P24">Matouš Hofmeister: Navrhuje pořádat o hře na posledním turnaji anketu na sociálních sítích.</text:p>
      <text:h text:style-name="P5" text:outline-level="3">5 minut pauza/PR</text:h>
      <text:p text:style-name="P24">Jan Kolář: <text:span text:style-name="T17">Na Facebooku již existuje STOH skupina; řeší jestli zakládat i STOH stránku a jestli v takovém případě skupinu rušit.<text:line-break/></text:span><text:span text:style-name="T18">Martin Pejchar: Dotazuje se, zda je na čase oficiálně informovat SU o změně loga.</text:span></text:p>
      <text:h text:style-name="P5" text:outline-level="3">Různé</text:h>
      <text:p text:style-name="P25" loext:marker-style-name="T1"><text:span text:style-name="T1">Viktor Pašek: </text:span><text:span text:style-name="T19">Doporučuje</text:span><text:span text:style-name="T1"> použivání „+tagů“ pro emailové adresy klubu, aby bylo jasné odkul emaily chodí.</text:span></text:p>
      <text:p text:style-name="P26" loext:marker-style-name="T1"><text:span text:style-name="T1">20:20 Odešel Vojtěch Kouřil</text:span></text:p>
      <text:h text:style-name="P27" text:outline-level="3"><text:span text:style-name="T1">Legislativa </text:span><text:span text:style-name="T20">a </text:span><text:span text:style-name="T1">interní dokumenty </text:span><text:span text:style-name="T20">(dojednání)</text:span></text:h>
      <text:p text:style-name="P28">21:09: <text:span text:style-name="T21">Odešel Jan Kolář</text:span></text:p>
      <text:p text:style-name="P28">Usnesení <text:span text:style-name="T22">7</text:span></text:p>
      <text:p text:style-name="P29">O schválení <text:span text:style-name="T23">stanov</text:span> v podobě zaslané discordem v <text:span text:style-name="T21">21</text:span>:<text:span text:style-name="T24">36</text:span>.</text:p>
      <text:p text:style-name="P28">Hlasování: (<text:span text:style-name="T21">4</text:span>, <text:span text:style-name="T24">4</text:span>-<text:span text:style-name="T14">0</text:span>-<text:span text:style-name="T11">0</text:span>): <text:span text:style-name="T21">Stanovy</text:span><text:span text:style-name="T14"> byl</text:span><text:span text:style-name="T21">y</text:span><text:span text:style-name="T14"> schválena a bud</text:span><text:span text:style-name="T21">ou</text:span><text:span text:style-name="T14"> předložen</text:span><text:span text:style-name="T21">y</text:span><text:span text:style-name="T14"> Studentské Unii.</text:span></text:p>
      <text:p text:style-name="P30"><text:span text:style-name="T1"/></text:p>
      <text:p text:style-name="P31">Usnesení <text:span text:style-name="T22">8</text:span></text:p>
      <text:p text:style-name="P32">O schválení <text:span text:style-name="T22">Šablony Předpisů v podobě zaslané discordem v 21:42.</text:span></text:p>
      <text:p text:style-name="P31">Hlasování: (<text:span text:style-name="T21">4</text:span>, <text:span text:style-name="T24">4</text:span>-<text:span text:style-name="T14">0</text:span>-<text:span text:style-name="T11">0</text:span>): <text:span text:style-name="T22">Šablouna byla schválena a bude nahrána na web mezi dokumenty klubu.</text:span></text:p>
      <text:p text:style-name="P31"/>
      <text:h text:style-name="P33" text:outline-level="3">Konání příští schůze</text:h>
      <text:p text:style-name="P34">Konání dalšího představenstva bylo navrženo na 21-23 února. Na konkrétní datum nepadl konsenzu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cs" fo:country="CZ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lr-tb"/>
      <style:text-properties style:use-window-font-color="true" loext:opacity="0%" style:font-name="Calibri1" fo:font-size="11pt" fo:language="cs" fo:country="CZ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3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3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Calibri3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Calibri3" style:font-family-asian="Calibri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Calibri3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Calibri3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Calibri3" style:font-family-asian="Calibri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Calibri3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Calibri3" style:font-family-asian="Calibri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dnote_20_Text_20_Char" style:display-name="Endnote Text Char" style:family="text" style:parent-style-name="Default_20_Paragraph_20_Font" loext:linked-style-name="Endnote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2" fo:font-family="Calibri" style:font-family-generic="swiss" style:font-pitch="variable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lar, Jan</meta:initial-creator>
    <meta:editing-cycles>41</meta:editing-cycles>
    <meta:creation-date>2025-01-12T18:02:00</meta:creation-date>
    <dc:date>2025-02-05T00:15:10.337541112</dc:date>
    <meta:editing-duration>PT8H55S</meta:editing-duration>
    <meta:generator>LibreOffice/24.8.4.2$Linux_X86_64 LibreOffice_project/480$Build-2</meta:generator>
    <meta:document-statistic meta:table-count="0" meta:image-count="0" meta:object-count="0" meta:page-count="3" meta:paragraph-count="73" meta:word-count="673" meta:character-count="4530" meta:non-whitespace-character-count="3926"/>
    <meta:user-defined meta:name="AppVersion">16.0000</meta:user-defined>
    <meta:user-defined meta:name="ContentTypeId">0x01010007C57B0CFAE4874181FB0DE1243AB345</meta:user-defined>
    <meta:template xlink:type="simple" xlink:actuate="onRequest" xlink:title="Normal.dotm" xlink:href=""/>
  </office:meta>
</office:document-meta>
</file>