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9DE00001440000007831674824D.svg" manifest:media-type="image/svg+xml"/>
  <manifest:file-entry manifest:full-path="Pictures/10000001000000F50000005BB43CCF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Arial1" style:font-size-complex="12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3">
      <style:text-properties officeooo:rsid="001532f8" officeooo:paragraph-rsid="001532f8"/>
    </style:style>
    <style:style style:name="P7" style:family="paragraph" style:parent-style-name="List_20_Paragraph" style:list-style-name="WWNum4"/>
    <style:style style:name="P8" style:family="paragraph" style:parent-style-name="List_20_Paragraph" style:list-style-name="WWNum4">
      <style:text-properties officeooo:paragraph-rsid="001730a9"/>
    </style:style>
    <style:style style:name="P9" style:family="paragraph" style:parent-style-name="List_20_Paragraph" style:list-style-name="WWNum4">
      <style:text-properties officeooo:rsid="00206a95" officeooo:paragraph-rsid="00206a95"/>
    </style:style>
    <style:style style:name="P10" style:family="paragraph" style:parent-style-name="List_20_Paragraph" style:list-style-name="WWNum5"/>
    <style:style style:name="P11" style:family="paragraph" style:parent-style-name="List_20_Paragraph" style:list-style-name="WWNum5">
      <style:text-properties officeooo:rsid="0022ec08" officeooo:paragraph-rsid="0024bebc"/>
    </style:style>
    <style:style style:name="P12" style:family="paragraph" style:parent-style-name="List_20_Paragraph" style:list-style-name="WWNum5">
      <style:paragraph-properties>
        <style:tab-stops>
          <style:tab-stop style:position="7.493cm" style:type="right"/>
        </style:tab-stops>
      </style:paragraph-properties>
      <style:text-properties officeooo:paragraph-rsid="00254f99"/>
    </style:style>
    <style:style style:name="P13" style:family="paragraph" style:parent-style-name="List_20_Paragraph" style:list-style-name="WWNum5">
      <style:text-properties officeooo:rsid="0024bebc" officeooo:paragraph-rsid="0024bebc"/>
    </style:style>
    <style:style style:name="P14" style:family="paragraph" style:parent-style-name="List_20_Paragraph" style:list-style-name="WWNum5">
      <style:text-properties officeooo:paragraph-rsid="0024bebc"/>
    </style:style>
    <style:style style:name="P15" style:family="paragraph" style:parent-style-name="List_20_Paragraph" style:list-style-name="WWNum5">
      <style:text-properties officeooo:rsid="002afccb" officeooo:paragraph-rsid="002afccb"/>
    </style:style>
    <style:style style:name="P16" style:family="paragraph" style:parent-style-name="List_20_Paragraph" style:list-style-name="WWNum5">
      <style:paragraph-properties fo:break-before="column"/>
    </style:style>
    <style:style style:name="P17" style:family="paragraph" style:parent-style-name="List_20_Paragraph" style:list-style-name="WWNum5">
      <style:text-properties officeooo:paragraph-rsid="00182b0d"/>
    </style:style>
    <style:style style:name="P18" style:family="paragraph" style:parent-style-name="List_20_Paragraph" style:list-style-name="WWNum6">
      <style:text-properties officeooo:paragraph-rsid="0026cf09"/>
    </style:style>
    <style:style style:name="P19" style:family="paragraph" style:parent-style-name="List_20_Paragraph" style:list-style-name="WWNum6"/>
    <style:style style:name="P20" style:family="paragraph" style:parent-style-name="List_20_Paragraph" style:list-style-name="WWNum6">
      <style:text-properties officeooo:rsid="002afccb" officeooo:paragraph-rsid="002afccb"/>
    </style:style>
    <style:style style:name="P21" style:family="paragraph" style:parent-style-name="List_20_Paragraph" style:list-style-name="WWNum7"/>
    <style:style style:name="P22" style:family="paragraph" style:parent-style-name="List_20_Paragraph" style:list-style-name="WWNum7">
      <style:text-properties officeooo:paragraph-rsid="001bf7a1"/>
    </style:style>
    <style:style style:name="P23" style:family="paragraph" style:parent-style-name="List_20_Paragraph">
      <style:text-properties officeooo:paragraph-rsid="002dcfb0"/>
    </style:style>
    <style:style style:name="P24" style:family="paragraph" style:parent-style-name="List_20_Paragraph">
      <style:paragraph-properties fo:break-before="page"/>
      <style:text-properties officeooo:paragraph-rsid="002dcfb0"/>
    </style:style>
    <style:style style:name="P25" style:family="paragraph" style:parent-style-name="Heading_20_1">
      <style:text-properties officeooo:rsid="0019b209" officeooo:paragraph-rsid="0019b209"/>
    </style:style>
    <style:style style:name="P26" style:family="paragraph" style:parent-style-name="List_20_Paragraph" style:list-style-name="L1">
      <style:text-properties officeooo:rsid="0019b209" officeooo:paragraph-rsid="0025f376"/>
    </style:style>
    <style:style style:name="P27" style:family="paragraph" style:parent-style-name="List_20_Paragraph" style:list-style-name="L1">
      <style:text-properties officeooo:paragraph-rsid="0025f376"/>
    </style:style>
    <style:style style:name="P28" style:family="paragraph" style:parent-style-name="List_20_Paragraph" style:list-style-name="L1">
      <style:text-properties officeooo:rsid="0019b209" officeooo:paragraph-rsid="0019b209"/>
    </style:style>
    <style:style style:name="P29" style:family="paragraph" style:parent-style-name="List_20_Paragraph" style:list-style-name="L1">
      <style:text-properties officeooo:rsid="001bf7a1" officeooo:paragraph-rsid="001bf7a1"/>
    </style:style>
    <style:style style:name="P30" style:family="paragraph" style:parent-style-name="List_20_Paragraph" style:list-style-name="L1">
      <style:text-properties officeooo:rsid="001e79ea" officeooo:paragraph-rsid="001f3d61"/>
    </style:style>
    <style:style style:name="P31" style:family="paragraph" style:parent-style-name="List_20_Paragraph" style:list-style-name="L1">
      <style:text-properties officeooo:rsid="001f3d61" officeooo:paragraph-rsid="001f3d61"/>
    </style:style>
    <style:style style:name="P32" style:family="paragraph" style:parent-style-name="List_20_Paragraph" style:list-style-name="L1">
      <style:text-properties officeooo:paragraph-rsid="00203a01"/>
    </style:style>
    <style:style style:name="P33" style:family="paragraph" style:parent-style-name="List_20_Paragraph" style:list-style-name="L1">
      <style:text-properties officeooo:paragraph-rsid="001d3ca4"/>
    </style:style>
    <style:style style:name="P34" style:family="paragraph" style:parent-style-name="List_20_Paragraph" style:list-style-name="WWNum8"/>
    <style:style style:name="T1" style:family="text">
      <style:text-properties fo:font-size="17pt" fo:font-weight="bold" style:font-size-asian="17pt" style:font-weight-asian="bold" style:font-name-complex="Arial1" style:font-size-complex="17pt"/>
    </style:style>
    <style:style style:name="T2" style:family="text">
      <style:text-properties style:font-name-complex="Arial1" style:font-size-complex="12pt"/>
    </style:style>
    <style:style style:name="T3" style:family="text">
      <style:text-properties officeooo:rsid="001532f8"/>
    </style:style>
    <style:style style:name="T4" style:family="text">
      <style:text-properties officeooo:rsid="001730a9"/>
    </style:style>
    <style:style style:name="T5" style:family="text">
      <style:text-properties officeooo:rsid="00324ac1"/>
    </style:style>
    <style:style style:name="T6" style:family="text">
      <style:text-properties officeooo:rsid="00173d45"/>
    </style:style>
    <style:style style:name="T7" style:family="text">
      <style:text-properties officeooo:rsid="0024bebc"/>
    </style:style>
    <style:style style:name="T8" style:family="text">
      <style:text-properties officeooo:rsid="00221120"/>
    </style:style>
    <style:style style:name="T9" style:family="text">
      <style:text-properties officeooo:rsid="0022ec08"/>
    </style:style>
    <style:style style:name="T10" style:family="text">
      <style:text-properties officeooo:rsid="00254f99"/>
    </style:style>
    <style:style style:name="T11" style:family="text">
      <style:text-properties officeooo:rsid="002afccb"/>
    </style:style>
    <style:style style:name="T12" style:family="text">
      <style:text-properties officeooo:rsid="00182b0d"/>
    </style:style>
    <style:style style:name="T13" style:family="text">
      <style:text-properties officeooo:rsid="001747bd"/>
    </style:style>
    <style:style style:name="T14" style:family="text">
      <style:text-properties officeooo:rsid="0017adc9"/>
    </style:style>
    <style:style style:name="T15" style:family="text">
      <style:text-properties officeooo:rsid="002a6636"/>
    </style:style>
    <style:style style:name="T16" style:family="text">
      <style:text-properties officeooo:rsid="00287e85"/>
    </style:style>
    <style:style style:name="T17" style:family="text">
      <style:text-properties officeooo:rsid="00309af8"/>
    </style:style>
    <style:style style:name="T18" style:family="text">
      <style:text-properties officeooo:rsid="0026cf09"/>
    </style:style>
    <style:style style:name="T19" style:family="text">
      <style:text-properties officeooo:rsid="0019b209"/>
    </style:style>
    <style:style style:name="T20" style:family="text">
      <style:text-properties officeooo:rsid="001bf7a1"/>
    </style:style>
    <style:style style:name="T21" style:family="text">
      <style:text-properties officeooo:rsid="0025f376"/>
    </style:style>
    <style:style style:name="T22" style:family="text">
      <style:text-properties officeooo:rsid="001f3d61"/>
    </style:style>
    <style:style style:name="T23" style:family="text">
      <style:text-properties officeooo:rsid="00203a01"/>
    </style:style>
    <style:style style:name="T24" style:family="text">
      <style:text-properties officeooo:rsid="0014a5bb"/>
    </style:style>
    <style:style style:name="T25" style:family="text">
      <style:text-properties officeooo:rsid="001493d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Stanovy klubu STOH – klubu STOlních Her</text:span><text:span text:style-name="T1"/></text:p>
      <text:p text:style-name="P2" loext:marker-style-name="T2"/>
      <text:h text:style-name="Heading_20_1" text:outline-level="1">Čl. 1: Základní ustanovení</text:h>
      <text:list text:style-name="WWNum1">
        <text:list-item>
          <text:p text:style-name="P3">Název klubu je STOH – klub STOlních Her.</text:p>
        </text:list-item>
        <text:list-item>
          <text:p text:style-name="P3">Zkrácený název klubu je STOH.</text:p>
        </text:list-item>
        <text:list-item>
          <text:p text:style-name="P3">STOH je zájmovým klubem Studentské unie ČVUT (dále jen SU).</text:p>
        </text:list-item>
        <text:list-item>
          <text:p text:style-name="P3">Stanovám klubu STOH jsou nadřazeny stanovy a interní předpisy SU.</text:p>
        </text:list-item>
      </text:list>
      <text:h text:style-name="Heading_20_1" text:outline-level="1"><text:line-break/>Čl. 2: Cíle činnosti klubu STOH</text:h>
      <text:list text:style-name="WWNum2">
        <text:list-item>
          <text:p text:style-name="P4">STOH sdružuje hráče společenských her. Jeho hlavním posláním je zejména:</text:p>
          <text:list>
            <text:list-item>
              <text:p text:style-name="P4">pořádat otevřená volná hraní pro každého,</text:p>
            </text:list-item>
            <text:list-item>
              <text:p text:style-name="P4">pořádat <text:span text:style-name="T3">a podílet se na akcích</text:span> pro členy i další zájemce, <text:span text:style-name="T3">definované dle interního předpisu,</text:span></text:p>
            </text:list-item>
            <text:list-item>
              <text:p text:style-name="P4">propagovat stolní hry jakožto formu zábavy rozvíjející logické myšlení i další schopnosti hráčů.</text:p>
            </text:list-item>
          </text:list>
        </text:list-item>
      </text:list>
      <text:h text:style-name="Heading_20_1" text:outline-level="1">Čl. 3: Orgány klubu STOH</text:h>
      <text:list text:style-name="WWNum3">
        <text:list-item>
          <text:p text:style-name="P5">Orgány klubu STOH jsou:</text:p>
          <text:list>
            <text:list-item>
              <text:p text:style-name="P5">Představenstvo STOH (dále jen Představenstvo),</text:p>
            </text:list-item>
            <text:list-item>
              <text:p text:style-name="P5">Předseda STOH (dále jen Předseda),</text:p>
            </text:list-item>
            <text:list-item>
              <text:p text:style-name="P5">Místopředseda STOH (dále jen Místopředseda),</text:p>
            </text:list-item>
            <text:list-item>
              <text:p text:style-name="P6">Konsiliér <text:span text:style-name="T4">STOH (dále jen Konsiliér).</text:span></text:p>
            </text:list-item>
          </text:list>
        </text:list-item>
      </text:list>
      <text:h text:style-name="Heading_20_1" text:outline-level="1">Čl. 4: Členství v klubu STOH</text:h>
      <text:list text:style-name="WWNum4">
        <text:list-item>
          <text:p text:style-name="P7">Členem STOH se může stát každý, kdo splňuje podmínky členství v SU.</text:p>
        </text:list-item>
        <text:list-item>
          <text:p text:style-name="P8">Členství ve STOH vzniká dnem <text:span text:style-name="T4">podepsání registračního formuláře a zaplacením </text:span>člen<text:span text:style-name="T4">ského příspěvku</text:span>. </text:p>
        </text:list-item>
        <text:list-item>
          <text:p text:style-name="P8">O přijetí člena rozhoduje Předseda nebo jím pověřená osoba.</text:p>
        </text:list-item>
        <text:list-item>
          <text:p text:style-name="P7">Povinnosti člena STOH:</text:p>
          <text:list>
            <text:list-item>
              <text:p text:style-name="P7">dodržovat předpisovou základnu STOH a SU,</text:p>
            </text:list-item>
            <text:list-item>
              <text:p text:style-name="P7">platit členské příspěvky ve stanovené výši, pokud mu nebyly odpuštěny.</text:p>
            </text:list-item>
          </text:list>
        </text:list-item>
        <text:list-item>
          <text:p text:style-name="P7"><text:soft-page-break/>Práva člena STOH:</text:p>
          <text:list>
            <text:list-item>
              <text:p text:style-name="P7">po<text:span text:style-name="T5">u</text:span>žívat výhody plynoucí z členství,</text:p>
            </text:list-item>
            <text:list-item>
              <text:p text:style-name="P7">volit a být volen do orgánů klubu,</text:p>
            </text:list-item>
            <text:list-item>
              <text:p text:style-name="P9">získat roli ve STOH dle interního předpisu,</text:p>
            </text:list-item>
            <text:list-item>
              <text:p text:style-name="P7">účastnit se všech akcí pořádaných klubem, není-li představenstvem stanoveno jinak,</text:p>
            </text:list-item>
            <text:list-item>
              <text:p text:style-name="P7">být informován o činnosti klubu.</text:p>
              <text:p text:style-name="P7"/>
            </text:list-item>
          </text:list>
        </text:list-item>
        <text:list-item>
          <text:p text:style-name="P7">Členství ve STOH zaniká:</text:p>
          <text:list>
            <text:list-item>
              <text:p text:style-name="P7">nezaplacením členských příspěvků, pokud mu nebyly odpuštěny,</text:p>
            </text:list-item>
            <text:list-item>
              <text:p text:style-name="P7">vystoupením člena oznámením <text:span text:style-name="T6">jednomu z orgánů STOH</text:span>,</text:p>
            </text:list-item>
            <text:list-item>
              <text:p text:style-name="P7">usnesením Představenstva o vyloučení člena,</text:p>
            </text:list-item>
            <text:list-item>
              <text:p text:style-name="P7">nesplněním podmínek určených stanovami SU,</text:p>
            </text:list-item>
            <text:list-item>
              <text:p text:style-name="P7">úmrtím člena.</text:p>
            </text:list-item>
          </text:list>
        </text:list-item>
      </text:list>
      <text:h text:style-name="Heading_20_1" text:outline-level="1">Čl. 5: Představenstvo</text:h>
      <text:list text:style-name="WWNum5">
        <text:list-item>
          <text:p text:style-name="P10">Představenstvo:</text:p>
          <text:list>
            <text:list-item>
              <text:p text:style-name="P10">je výkonnou částí STOH,</text:p>
            </text:list-item>
            <text:list-item>
              <text:p text:style-name="P10">musí <text:span text:style-name="T7">mít za členy </text:span>členy STOH,</text:p>
            </text:list-item>
            <text:list-item>
              <text:p text:style-name="P10">rozhoduje o klíčových záležitostech STOH, strategii rozvoj<text:span text:style-name="T7">e</text:span> a investicích,</text:p>
            </text:list-item>
            <text:list-item>
              <text:p text:style-name="P10"><text:span text:style-name="T8">pořádá </text:span>Schůz<text:span text:style-name="T9">e</text:span> <text:span text:style-name="T6">P</text:span>ředstavenstva (viz. Čl. 5, bod <text:span text:style-name="T7">3</text:span>.), ve smyslu Zasedání Představenstva <text:span text:style-name="T7">dle</text:span> stanov SU<text:span text:style-name="T9">,</text:span></text:p>
            </text:list-item>
            <text:list-item>
              <text:p text:style-name="P10"><text:span text:style-name="T9">má v</text:span> čele Předsed<text:span text:style-name="T9">u</text:span>,</text:p>
            </text:list-item>
            <text:list-item>
              <text:p text:style-name="P10"><text:span text:style-name="T9">má za členy </text:span>Předsed<text:span text:style-name="T9">u</text:span>, Místopředsed<text:span text:style-name="T9">u</text:span> a další člen<text:span text:style-name="T9">y STOH,</text:span></text:p>
            </text:list-item>
            <text:list-item>
              <text:p text:style-name="P11">má funkční období maximálně po dobu dvou let,</text:p>
            </text:list-item>
            <text:list-item>
              <text:p text:style-name="P12"><text:span text:style-name="T10">v</text:span> případě zániku mandátu předsedy je povinno navrhnout nového předsedu do 14 dnů.</text:p>
              <text:p text:style-name="P12"/>
            </text:list-item>
          </text:list>
        </text:list-item>
        <text:list-item>
          <text:p text:style-name="P13">Člen představenstva:</text:p>
          <text:list>
            <text:list-item>
              <text:p text:style-name="P14">může být do funkce volen opakovaně,</text:p>
            </text:list-item>
            <text:list-item>
              <text:p text:style-name="P10">ztrácí mandát:</text:p>
              <text:list>
                <text:list-item>
                  <text:p text:style-name="P10">skončením funkčního období,</text:p>
                </text:list-item>
                <text:list-item>
                  <text:p text:style-name="P10">vzdáním se mandátu písemným oznámením Představenstvu,</text:p>
                </text:list-item>
                <text:list-item>
                  <text:p text:style-name="P10">zánikem členství,</text:p>
                </text:list-item>
              </text:list>
            </text:list-item>
            <text:list-item>
              <text:p text:style-name="P10"><text:span text:style-name="T11">má vymezená p</text:span>ráva a povinnosti předpisov<text:span text:style-name="T11">ou</text:span> základn<text:span text:style-name="T11">ou</text:span> SU a předpisov<text:span text:style-name="T11">ou</text:span> základn<text:span text:style-name="T11">ou</text:span> STOH,</text:p>
            </text:list-item>
            <text:list-item>
              <text:p text:style-name="P15">je-li zvolen z doplňkových voleb, tak jeho funkční období končí s Představenstvem, do kterého byl zvolen. </text:p>
              <text:p text:style-name="P16"/>
            </text:list-item>
          </text:list>
        </text:list-item>
        <text:list-item>
          <text:p text:style-name="P10">Schůze Představenstva:</text:p>
          <text:list>
            <text:list-item>
              <text:p text:style-name="P10">se koná minimálně jednou za půl roku,</text:p>
            </text:list-item>
            <text:list-item>
              <text:p text:style-name="P17">může vyhlásit jakýkoliv člen Představenstva, <text:span text:style-name="T12">p</text:span>ozvání<text:span text:style-name="T12">m</text:span> vše<text:span text:style-name="T12">ch</text:span> členů Představenstva <text:span text:style-name="T12">na schůzi. Pozvání m</text:span>usí být <text:span text:style-name="T13">písemně</text:span> doručeno nejméně 24 hodin před konáním schůze, </text:p>
            </text:list-item>
            <text:list-item>
              <text:p text:style-name="P10">jsou veřejné <text:span text:style-name="T13">a musí být </text:span><text:span text:style-name="T14">veřejně oznámeny,</text:span></text:p>
            </text:list-item>
            <text:list-item>
              <text:p text:style-name="P10">se řídí interním předpisem a předpisovou základnou SU.</text:p>
              <text:p text:style-name="P10"/>
            </text:list-item>
          </text:list>
        </text:list-item>
        <text:list-item>
          <text:p text:style-name="P10">Volby do Představenstva:</text:p>
          <text:list>
            <text:list-item>
              <text:p text:style-name="P10">se řídí interním předpisem,</text:p>
            </text:list-item>
            <text:list-item>
              <text:p text:style-name="P10"><text:span text:style-name="T15">se </text:span>může <text:span text:style-name="T15">účastnit </text:span>kterýkoli člen STOH.</text:p>
            </text:list-item>
          </text:list>
        </text:list-item>
      </text:list>
      <text:h text:style-name="Heading_20_1" text:outline-level="1">Čl. 6: Předseda</text:h>
      <text:list text:style-name="WWNum6">
        <text:list-item>
          <text:p text:style-name="P18">Předseda:</text:p>
          <text:list>
            <text:list-item>
              <text:p text:style-name="P18">řídí klub a navenek jej zastupuje,</text:p>
            </text:list-item>
            <text:list-item>
              <text:p text:style-name="P19"><text:span text:style-name="T16">je volen</text:span> Před<text:span text:style-name="T16">stavenstvem</text:span> z <text:span text:style-name="T16">jeho</text:span> členů,</text:p>
            </text:list-item>
            <text:list-item>
              <text:p text:style-name="P19"><text:span text:style-name="T16">je </text:span>jmen<text:span text:style-name="T16">ován</text:span> do funkce Prezident<text:span text:style-name="T16">em</text:span> SU na základě návrhu Představenstva,</text:p>
            </text:list-item>
            <text:list-item>
              <text:p text:style-name="P19">se může vzdát mandátu osobním prohlášením na schůzi Představenstva nebo písemným oznámením Prezidentovi SU,</text:p>
            </text:list-item>
            <text:list-item>
              <text:p text:style-name="P19">může být odvolán hlasováním Představenstva,</text:p>
            </text:list-item>
            <text:list-item>
              <text:p text:style-name="P20">musí vyhlásit doplňkové volby v případě uvolnění m<text:span text:style-name="T17">andátu </text:span>v Představenstvu,</text:p>
            </text:list-item>
            <text:list-item>
              <text:p text:style-name="P19"><text:span text:style-name="T16">má </text:span><text:span text:style-name="T18">rozsah jeho </text:span>pravomocí určen Stanovami SU.</text:p>
            </text:list-item>
          </text:list>
        </text:list-item>
      </text:list>
      <text:h text:style-name="Heading_20_1" text:outline-level="1">Čl. 7: Místopředseda</text:h>
      <text:list text:style-name="WWNum7">
        <text:list-item>
          <text:p text:style-name="P21">Místopředseda:</text:p>
          <text:list>
            <text:list-item>
              <text:p text:style-name="P21">je volen Představenstvem na návrh Předsedy,</text:p>
            </text:list-item>
            <text:list-item>
              <text:p text:style-name="P21">přebírá práva a povinnosti Předsedy v případě zániku mandátu Předsedy,</text:p>
            </text:list-item>
            <text:list-item>
              <text:p text:style-name="P22">může být odvolán hlasováním Představenstva,</text:p>
            </text:list-item>
            <text:list-item>
              <text:p text:style-name="P21">může <text:span text:style-name="T10">se </text:span>vzdát mandátu Místopředsedy osobním prohlášením na schůzi Představenstva nebo písemným oznámením Předsedovi, příp. písemným oznámením Prezidentovi SU v případě, že pozice Předsedy není obsazena.</text:p>
            </text:list-item>
          </text:list>
        </text:list-item>
      </text:list>
      <text:p text:style-name="P23"/>
      <text:p text:style-name="P24"/>
      <text:h text:style-name="P25" text:outline-level="1">Čl. 8: Konsiliér</text:h>
      <text:list text:style-name="L1">
        <text:list-item>
          <text:p text:style-name="P26">Konsiliér:</text:p>
          <text:list>
            <text:list-item>
              <text:p text:style-name="P27"><text:span text:style-name="T19">je nominován usnesením Představenstv</text:span><text:span text:style-name="T20">a</text:span><text:span text:style-name="T19"> a </text:span><text:span text:style-name="T20">s přijetím nominace nabyde funkce,</text:span></text:p>
            </text:list-item>
            <text:list-item>
              <text:p text:style-name="P28">musí být členem STOH,</text:p>
            </text:list-item>
            <text:list-item>
              <text:p text:style-name="P29"><text:span text:style-name="T21">Má f</text:span>unkční obdob<text:span text:style-name="T21">í </text:span>vázáno na funkční období Představenstva, které jej nominovalo,</text:p>
            </text:list-item>
            <text:list-item>
              <text:p text:style-name="P30"><text:span text:style-name="T22">má přístup k </text:span>pokladn<text:span text:style-name="T22">ě</text:span> klubu <text:span text:style-name="T22">a kontroluje její stav,</text:span></text:p>
            </text:list-item>
            <text:list-item>
              <text:p text:style-name="P31">vede evidenci příjmů a výdajů klubu,</text:p>
            </text:list-item>
            <text:list-item>
              <text:p text:style-name="P32"><text:span text:style-name="T22">má pr</text:span><text:span text:style-name="T23">ávo zamítnout t</text:span><text:span text:style-name="T21">r</text:span><text:span text:style-name="T23">ansakce finančních prostředků,</text:span></text:p>
            </text:list-item>
            <text:list-item>
              <text:p text:style-name="P32">může být odvolán hlasováním Představenstva,</text:p>
            </text:list-item>
            <text:list-item>
              <text:p text:style-name="P33">se může vzdát mandátu osobním prohlášením na schůzi Představenstva nebo písemným oznámením Předsedovi.</text:p>
            </text:list-item>
          </text:list>
        </text:list-item>
      </text:list>
      <text:h text:style-name="Heading_20_1" text:outline-level="1">Čl. <text:span text:style-name="T19">9</text:span>: Přechodná a závěrečná ustanovení</text:h>
      <text:list text:style-name="WWNum8">
        <text:list-item>
          <text:p text:style-name="P34">Stanovy <text:span text:style-name="T24">byly sepsány ke dni </text:span><text:span text:style-name="T25">12</text:span>. ledna 20<text:span text:style-name="T25">25</text:span> a ruší platnost předchozích stanov klubu STOH.</text:p>
        </text:list-item>
        <text:list-item>
          <text:p text:style-name="P34">Stanovy nabývají platnosti dnem schválení Studentským parlamentem 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212cm" style:contextual-spacing="false" fo:text-align="center" style:justify-single-word="false" fo:keep-together="always" fo:keep-with-next="always"/>
      <style:text-properties fo:color="#000000" loext:opacity="100%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Arial" fo:font-family="Arial" style:font-family-generic="swiss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  <style:text-properties style:font-name="Tahoma" officeooo:paragraph-rsid="001493d3"/>
    </style:style>
    <style:style style:name="MP2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  <style:text-properties style:font-name="Tahoma" officeooo:paragraph-rsid="00137c0a"/>
    </style:style>
    <style:style style:name="MP3" style:family="paragraph" style:parent-style-name="Footer">
      <style:paragraph-properties fo:text-align="end" style:justify-single-word="false">
        <style:tab-stops>
          <style:tab-stop style:position="16.002cm" style:type="right"/>
          <style:tab-stop style:position="16.193cm" style:type="right"/>
        </style:tab-stops>
      </style:paragraph-properties>
      <style:text-properties fo:font-weight="bold" officeooo:rsid="00137c0a" officeooo:paragraph-rsid="00137c0a" style:font-weight-asian="bold" style:font-weight-complex="bold"/>
    </style:style>
    <style:style style:name="MT1" style:family="text">
      <style:text-properties officeooo:rsid="00137c0a"/>
    </style:style>
    <style:style style:name="MT2" style:family="text">
      <style:text-properties officeooo:rsid="001493d3"/>
    </style:style>
    <style:style style:name="MT3" style:family="text">
      <style:text-properties fo:font-size="2pt" officeooo:rsid="00137c0a" style:font-size-asian="2pt" style:font-size-complex="2pt"/>
    </style:style>
    <style:style style:name="MT4" style:family="text">
      <style:text-properties fo:font-size="20pt" fo:font-weight="bold" officeooo:rsid="00137c0a" style:font-size-asian="20pt" style:font-weight-asian="bold" style:font-size-complex="20pt" style:font-weight-complex="bold"/>
    </style:style>
    <style:style style:name="MT5" style:family="text">
      <style:text-properties officeooo:rsid="00221120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61cm" fo:margin-bottom="1.71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0.499cm" fo:background-color="transparent" draw:fill="none" draw:fill-color="#729fcf"/>
      </style:header-style>
      <style:footer-style>
        <style:header-footer-properties svg:height="1.06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char" svg:width="5.731cm" svg:height="2.125cm" draw:z-index="3"><draw:image xlink:href="Pictures/100059DE00001440000007831674824D.svg" xlink:type="simple" xlink:show="embed" xlink:actuate="onLoad" draw:mime-type="image/svg+xml"/><draw:image xlink:href="Pictures/10000001000000F50000005BB43CCFC2.png" xlink:type="simple" xlink:show="embed" xlink:actuate="onLoad" draw:mime-type="image/png"/></draw:frame><text:span text:style-name="MT1"><text:tab/>Koleje Strahov Blok </text:span><text:span text:style-name="MT2">6<text:line-break/>stoh.su.cvut.cz</text:span><text:span text:style-name="MT3"> </text:span></text:p>
        <text:p text:style-name="MP2"><text:span text:style-name="MT4">Stanovy</text:span><text:span text:style-name="MT1"> </text:span></text:p>
      </style:header>
      <style:footer>
        <text:p text:style-name="MP3">Stanovy <text:span text:style-name="MT5">k</text:span>lubu STOH<text:tab/><text:bookmark-start text:name="PageNumWizard_FOOTER_Výchozí styl stránky3"/><text:page-number text:select-page="current">4</text:page-number> / <text:page-count>4</text:page-count><text:bookmark-end text:name="PageNumWizard_FOOTER_Výchozí styl stránky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 Hnyk</meta:initial-creator>
    <meta:editing-cycles>23</meta:editing-cycles>
    <meta:print-date>2025-01-12T17:19:46.800000000</meta:print-date>
    <meta:creation-date>2016-11-23T08:41:00</meta:creation-date>
    <dc:date>2025-01-12T18:47:11.440000000</dc:date>
    <meta:editing-duration>PT3H41M54S</meta:editing-duration>
    <meta:generator>LibreOffice/24.8.4.2$Windows_X86_64 LibreOffice_project/bb3cfa12c7b1bf994ecc5649a80400d06cd71002</meta:generator>
    <meta:printed-by>Soubory PDF</meta:printed-by>
    <meta:document-statistic meta:table-count="0" meta:image-count="1" meta:object-count="0" meta:page-count="4" meta:paragraph-count="93" meta:word-count="728" meta:character-count="4620" meta:non-whitespace-character-count="4056"/>
    <meta:user-defined meta:name="AppVersion">16.0000</meta:user-defined>
    <meta:template xlink:type="simple" xlink:actuate="onRequest" xlink:title="Normal" xlink:href=""/>
  </office:meta>
</office:document-meta>
</file>