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margin-left="0.25in"/>
    </style:style>
    <style:style style:name="P3" style:family="paragraph" style:parent-style-name="List_20_Paragraph" style:list-style-name="WWNum2"/>
    <style:style style:name="T1" style:family="text">
      <style:text-properties style:font-name="Calibri1" style:font-name-complex="Calibri4"/>
    </style:style>
    <style:style style:name="T2" style:family="text">
      <style:text-properties style:font-name-complex="Calibri4"/>
    </style:style>
    <style:style style:name="T3" style:family="text">
      <style:text-properties fo:language="en" fo:country="GB" style:font-name-complex="Calibri4"/>
    </style:style>
    <style:style style:name="T4" style:family="text">
      <style:text-properties fo:language="en" fo:country="GB" fo:font-weight="bold" style:font-weight-asian="bold" style:font-name-complex="Calibri4" style:font-weight-complex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text:span text:style-name="T1">Zápis Představenstva Klubu STOH</text:span></text:p>
      <text:p text:style-name="Standard" loext:marker-style-name="T2"><text:span text:style-name="T2">12.1.2025</text:span><text:span text:style-name="T2"/></text:p>
      <text:p text:style-name="Standard" loext:marker-style-name="T2"><text:span text:style-name="T2">Začátek: 11:34</text:span><text:span text:style-name="T2"/></text:p>
      <text:p text:style-name="Standard" loext:marker-style-name="T2"><text:span text:style-name="T2">Přítomní: Martin Pejchar, Viktor Pašek, Vojta Kouřil, Jan Čapek, Jan Kůs, Jan Kolář</text:span><text:span text:style-name="T2"/></text:p>
      <text:list text:style-name="WWNum1">
        <text:list-item>
          <text:p text:style-name="P1" loext:marker-style-name="T2"><text:span text:style-name="T2">Bod – Schválení Programu</text:span><text:span text:style-name="T2"/></text:p>
        </text:list-item>
      </text:list>
      <text:p text:style-name="P2" loext:marker-style-name="T2"><text:span text:style-name="T2">Usnesení 1</text:span><text:span text:style-name="T2"/></text:p>
      <text:p text:style-name="P2" loext:marker-style-name="T2"><text:span text:style-name="T2">Hlasování: (4,4-0-0) Program byl schválen</text:span><text:span text:style-name="T2"/></text:p>
      <text:list text:continue-numbering="true" text:style-name="WWNum1">
        <text:list-item>
          <text:p text:style-name="P1" loext:marker-style-name="T2"><text:span text:style-name="T2">Bod Schválení zápisu</text:span><text:span text:style-name="T2"/></text:p>
        </text:list-item>
      </text:list>
      <text:p text:style-name="P2" loext:marker-style-name="T2"><text:span text:style-name="T2">Usnesení 2</text:span><text:span text:style-name="T2"/></text:p>
      <text:p text:style-name="P2" loext:marker-style-name="T2"><text:span text:style-name="T2">Verze zápisu, která se bude schvalovat, byla zveřejněna v kanálu vedení-klubu na discordu stoh dne 12.1.2025 v 11:34</text:span><text:span text:style-name="T2"/></text:p>
      <text:p text:style-name="P2" loext:marker-style-name="T2"><text:span text:style-name="T2">Hlasování: (4, 4-0-0) Zápis byl schválen</text:span><text:span text:style-name="T2"/></text:p>
      <text:list text:continue-numbering="true" text:style-name="WWNum1">
        <text:list-item>
          <text:p text:style-name="P1" loext:marker-style-name="T2"><text:span text:style-name="T2">Bod Informace z funkcí členů</text:span><text:span text:style-name="T2"/></text:p>
        </text:list-item>
      </text:list>
      <text:p text:style-name="P2" loext:marker-style-name="T2"><text:span text:style-name="T2">Martin Pejchar: Od posledního zasedání představenstva se pořídili kalaxi (poličky), bude se řešit uvolnení z kasy. Do patnáctého nás čeká uzavírka kasy. Dále nás čeká hlášení o stavu klubu. Silvestrovská akce byla na konec soukromá, ne interní záležitost. Do 30.1. nás čeká odvod SU. Byl doplacen nájem za prostory a bude vyplacen z kasy.</text:span><text:span text:style-name="T2"/></text:p>
      <text:p text:style-name="P2" loext:marker-style-name="T2"><text:span text:style-name="T2">Viktor Pašek: Nic neudělal… </text:span><text:span text:style-name="T2"/></text:p>
      <text:p text:style-name="P2" loext:marker-style-name="T2"><text:span text:style-name="T2">Vojta Kouřil: Finance se budou řešit v bodech 8-9. Bude proplacena Martinovy částka za doplatek nájmu. </text:span><text:span text:style-name="T2"/></text:p>
      <text:p text:style-name="P2" loext:marker-style-name="T2"><text:span text:style-name="T2">Honza kůs: Našli se tři lidi co budou chtít dělat turnaj. Byl zkontaktován Blackfire ohledně navrhnutých turnajů ve světlonoši a v chlupatých zabijáků. Bude se řešit propůjčení her. Světlonoš není možný. Další informace v bodě 11.</text:span><text:span text:style-name="T2"/></text:p>
      <text:p text:style-name="P2" loext:marker-style-name="T2"><text:span text:style-name="T2">Jan Kolář: </text:span><text:span text:style-name="T2"/></text:p>
      <text:p text:style-name="P2" loext:marker-style-name="T2"><text:span text:style-name="T2">Jan Čapek: Ke konci ledna končí statut studenta a tím pádem musí FSP přejít jednatel FSP na jiného člena, který je studentem, dál v bodu 12.</text:span><text:span text:style-name="T2"/></text:p>
      <text:list text:continue-numbering="true" text:style-name="WWNum1">
        <text:list-item>
          <text:p text:style-name="P1" loext:marker-style-name="T2"><text:span text:style-name="T2">Informace z SU</text:span><text:span text:style-name="T2"/></text:p>
        </text:list-item>
      </text:list>
      <text:p text:style-name="P2" loext:marker-style-name="T2"><text:span text:style-name="T2">Parlament 9.1. – Byli zvoleni nový delegáti, Stoh ho nedostal. Bude se stoh v roce 2026 chtít snažit o delegáta? Záleží na novém představenstvu (Aktuální mandát končí přibližně Říjen-Listopad, volby se budou řešit v budoucnu.) Hlasuje se o termínu PR/HR Schůzky. Má proběhnout Bowling SU na konci ledna (31.1.), otázka zda se bude chtít STOH účastnit. Je nutné se přihlásit. </text:span><text:span text:style-name="T2"/></text:p>
      <text:p text:style-name="P2" loext:marker-style-name="T2"><text:span text:style-name="T2">Účastnit se chceme, konkrétní složení se probere.</text:span><text:span text:style-name="T2"/></text:p>
      <text:p text:style-name="P2" loext:marker-style-name="T2"><text:span text:style-name="T2">Domluvit se s ústavem VŠCHT a společně udělat stánek na Lesamáji.</text:span><text:span text:style-name="T2"/></text:p>
      <text:p text:style-name="P2" loext:marker-style-name="T2"><text:span text:style-name="T2">Dále proběhlo setkání s prezidentem. Stoh se neúčastnil.</text:span><text:span text:style-name="T2"/></text:p>
      <text:p text:style-name="P2" loext:marker-style-name="T2"><text:soft-page-break/><text:span text:style-name="T2">#Matouš Hofmeister – Příchod 12:00</text:span><text:span text:style-name="T2"/></text:p>
      <text:list text:continue-numbering="true" text:style-name="WWNum1">
        <text:list-item>
          <text:p text:style-name="P1" loext:marker-style-name="T2"><text:span text:style-name="T2">Rozdělení rolí a úprava pravidel Klubu</text:span><text:span text:style-name="T2"/></text:p>
        </text:list-item>
      </text:list>
      <text:p text:style-name="P2" loext:marker-style-name="T2"><text:span text:style-name="T2">Detailní popisy rolí budou Přiloženy k zápisu.</text:span><text:span text:style-name="T2"/></text:p>
      <text:p text:style-name="P2" loext:marker-style-name="T2"><text:span text:style-name="T2">Jan Kolář: Tento bod je spíše diskuzní, konkrétní ustanovení se budou řešit v bodu 6.</text:span><text:span text:style-name="T2"/></text:p>
      <text:p text:style-name="P2" loext:marker-style-name="T2"><text:span text:style-name="T2">Martin pejchar: Poslední pravidla klubu se měnila naposledy před zavedením EČ. </text:span><text:span text:style-name="T2"/></text:p>
      <text:p text:style-name="P2" loext:marker-style-name="T2"><text:span text:style-name="T2">Jan Čapek: Interní role se budou definovat v rámci interního předpisu, nepůjdou přímo do stanov.</text:span><text:span text:style-name="T2"/></text:p>
      <text:p text:style-name="P2" loext:marker-style-name="T2"><text:span text:style-name="T2">Martin Pejchar: Aktuální situace je: Předseda, místopředseda. Dále neoficiálně máme Strahovský Operátor, Správce kasy, Jednatel FSP, Vedoucí Ligy. Toto rozdělení není nijak formálně podloženo. Pseudo-oficiálně by se dali klasifikovat Strahovský operáter a jednatel FSP, tyto role ale stále nejsou definované v interních předpisech. Tyto osoby jsou rádoby oficiální z externího pohledu, kdy tyto osoby jsou designované pro kontakt s SUZ a ČVUT.</text:span><text:span text:style-name="T2"/></text:p>
      <text:p text:style-name="P2" loext:marker-style-name="T2"><text:span text:style-name="T2">Jan Čapek: Jak je na tom smlouva se SUZ?</text:span><text:span text:style-name="T2"/></text:p>
      <text:p text:style-name="P2" loext:marker-style-name="T2"><text:span text:style-name="T2">Martin Pejchar: Smlouva byla revidována, z motivace SUZ a revitalizovali v podstatě všechny nájemní smlouvy klubů a vznikla z toho nová smlouva. </text:span><text:span text:style-name="T2"/></text:p>
      <text:p text:style-name="P2" loext:marker-style-name="T2"><text:span text:style-name="T2">Jan Čapek: A kde je?</text:span><text:span text:style-name="T2"/></text:p>
      <text:p text:style-name="P2" loext:marker-style-name="T2"><text:span text:style-name="T2">Martin Pejchar: Je na vyžádání dostupná u mně. Podepsanou smlouvu má SU, jelikož oficiálně jsou prostory pronajímány SU Čvut.</text:span><text:span text:style-name="T2"/></text:p>
      <text:p text:style-name="P2" loext:marker-style-name="T2"><text:span text:style-name="T2">Viktor Pašek: Zpět k bodu 5. Oficiálně Zanést roli otvírajícího.</text:span><text:span text:style-name="T2"/></text:p>
      <text:p text:style-name="P2" loext:marker-style-name="T2"><text:span text:style-name="T2">Jan Čapek: Tato role je zavedená, jmenuje se Služba.</text:span><text:span text:style-name="T2"/></text:p>
      <text:p text:style-name="P2" loext:marker-style-name="T2"><text:span text:style-name="T2">Viktor Pašek: Chce to tedy oficiálně definovat Otvírající, která bude přecházet dle seznamu otvíraček.</text:span><text:span text:style-name="T2"/></text:p>
      <text:p text:style-name="P2" loext:marker-style-name="T2"><text:span text:style-name="T2">Vojta Kouřil: Jakej smysl má tyto role zakotvit v legislativě?</text:span><text:span text:style-name="T2"/></text:p>
      <text:p text:style-name="P2" loext:marker-style-name="T2"><text:span text:style-name="T2">Odpověď: Kvůli pevnému rozdělení a ustanovení povinností a práv. Dále kvůli možnosti referovat na dané role v rámci jednotných postupů.</text:span><text:span text:style-name="T2"/></text:p>
      <text:p text:style-name="P2" loext:marker-style-name="T2"><text:span text:style-name="T2">Jenny: Dále je nutné specifikovat Člena a aktivního člena</text:span><text:span text:style-name="T2"/></text:p>
      <text:p text:style-name="P2" loext:marker-style-name="T2"><text:span text:style-name="T2">Pauza: 12:40</text:span><text:span text:style-name="T2"/></text:p>
      <text:p text:style-name="P2" loext:marker-style-name="T2"><text:span text:style-name="T2">Pokračování 13:09</text:span><text:span text:style-name="T2"/></text:p>
      <text:p text:style-name="P2" loext:marker-style-name="T2"><text:span text:style-name="T2">Usnesení 3: Představenstvo se usnáší že nově vytvořená role Konsiliér se stane orgánem klubu STOH.</text:span><text:span text:style-name="T2"/></text:p>
      <text:p text:style-name="P2" loext:marker-style-name="T2"><text:span text:style-name="T2">14:34</text:span><text:span text:style-name="T2"/></text:p>
      <text:p text:style-name="P2" loext:marker-style-name="T2"><text:span text:style-name="T2">Hlasování (5, 3-1-1) Usnesení 3 bylo přijato.</text:span><text:span text:style-name="T2"/></text:p>
      <text:list text:continue-numbering="true" text:style-name="WWNum1">
        <text:list-item>
          <text:p text:style-name="P1" loext:marker-style-name="T2"><text:span text:style-name="T2">Bod Legislativa</text:span><text:span text:style-name="T2"/></text:p>
        </text:list-item>
      </text:list>
      <text:p text:style-name="P2" loext:marker-style-name="T2"><text:span text:style-name="T2">Všechny předpisy vytvořené v rámci bodu 6 budou přiloženy k tomuto zápisu.</text:span><text:span text:style-name="T2"/></text:p>
      <text:p text:style-name="P2" loext:marker-style-name="T2"><text:span text:style-name="T2">Stanovy Klubu STOH</text:span><text:span text:style-name="T2"/></text:p>
      <text:p text:style-name="P2" loext:marker-style-name="T2"><text:soft-page-break/><text:span text:style-name="T2">#odešel Matouš Hofmeister – 15:10</text:span><text:span text:style-name="T2"/></text:p>
      <text:p text:style-name="P2" loext:marker-style-name="T2"><text:span text:style-name="T2">#přišel Matouš Hofmeister 15:15</text:span><text:span text:style-name="T2"/></text:p>
      <text:p text:style-name="P2" loext:marker-style-name="T2"><text:span text:style-name="T2">Viktor Pašek: Mě se nedá zbavit!!!</text:span><text:span text:style-name="T2"/></text:p>
      <text:p text:style-name="P2" loext:marker-style-name="T2"><text:span text:style-name="T2">Zapisovatel: Ano… My víme….</text:span><text:span text:style-name="T2"/></text:p>
      <text:p text:style-name="P2" loext:marker-style-name="T2"><text:span text:style-name="T2">Příchod Goblina 17:35</text:span><text:span text:style-name="T2"/></text:p>
      <text:p text:style-name="P2" loext:marker-style-name="T2"><text:span text:style-name="T2">Usnesení 4: Představenstvo odsouhlasilo návrh nových stanov klubu STOH, které byli poslány v čase 18:57 na discord STOH.</text:span><text:span text:style-name="T2"/></text:p>
      <text:p text:style-name="P2" loext:marker-style-name="T2"><text:span text:style-name="T2">Hlasování: (5, 4-1-0) Usnesení 4 bylo přijato.</text:span><text:span text:style-name="T2"/></text:p>
      <text:list text:continue-numbering="true" text:style-name="WWNum1">
        <text:list-item>
          <text:p text:style-name="P1" loext:marker-style-name="T2"><text:span text:style-name="T2">Bod – PR/Grafika.</text:span><text:span text:style-name="T2"/></text:p>
        </text:list-item>
      </text:list>
      <text:p text:style-name="P2" loext:marker-style-name="T2"><text:span text:style-name="T2">Slovo si vzal Honza Kolář. V rámci shrnutí změn od poslední Schůze Představentstva zmínil doplnění Logobanky a grafické stránky Klubu a sociálních sítí. K zápisu bude dodána jako příloha.<text:line-break/> Tématicky se jedná o šachovnici a design je více simplistický. Všechny grafiké prvky budou v alternujících barvách: černá a bílá. K tomu existují templaty. <text:line-break/>Barvy pozadí postů mají možnost být zaměněny za fotky. Přehled na IG bude pak tvořit šachovnici. </text:span><text:span text:style-name="T2"/></text:p>
      <text:p text:style-name="P2" loext:marker-style-name="T2"><text:span text:style-name="T2">Výhoda Templatů je jednodušší vytvoření postů doplněním textu. </text:span><text:span text:style-name="T2"/></text:p>
      <text:p text:style-name="P2" loext:marker-style-name="T2"><text:span text:style-name="T2">Bio soc.síť.: inspirace dalších klubů</text:span><text:span text:style-name="T2"/></text:p>
      <text:p text:style-name="P2" loext:marker-style-name="T2"><text:span text:style-name="T2">Martin: Stížnost na prohnutí „ribbonu“ pod logem. Nový tvar: Kruh. <text:s/></text:span><text:span text:style-name="T2"/></text:p>
      <text:p text:style-name="P2" loext:marker-style-name="T2"><text:span text:style-name="T2">Honzové debatují nad možnostmi využití kruhu v grafice stohu a iterují nad formou profilového obrázku</text:span><text:span text:style-name="T2"/></text:p>
      <text:p text:style-name="P2" loext:marker-style-name="T2"><text:span text:style-name="T2">Schůze PR/HR skupiny SU navržena pro Honzu Koláře (magiče) a Viktora<text:line-break/>Návrh grafického manuálu bude dodána jako příloha<text:line-break/><text:line-break/>Potřeba mailového účtu pro PR. Návrh na dva maily. Předsednický a PR pro oddělení sdělení a oddělení vnitřních (SU, SUZ etc.) a vnějších (Soc.síť., spolupráce klubů) korespondencí</text:span><text:span text:style-name="T2"/></text:p>
      <text:list text:continue-numbering="true" text:style-name="WWNum1">
        <text:list-item>
          <text:p text:style-name="P1" loext:marker-style-name="T2"><text:span text:style-name="T2">Bod – Ekonomika klubu</text:span><text:span text:style-name="T2"/></text:p>
        </text:list-item>
      </text:list>
      <text:p text:style-name="P2" loext:marker-style-name="T2"><text:span text:style-name="T2">-Prozatimně přeskočen, návrat po příjezdu vedoucí osoby fyzicky<text:line-break/><text:line-break/>9. Bod – Ekonomická činnost Vstupné</text:span><text:span text:style-name="T2"/></text:p>
      <text:p text:style-name="P2" loext:marker-style-name="T2"><text:span text:style-name="T2">Vede: Martin Pejchar</text:span><text:span text:style-name="T2"/></text:p>
      <text:p text:style-name="P2" loext:marker-style-name="T2"><text:span text:style-name="T2">Ukončení členství se začátkem nového semestru dle FEL. </text:span><text:span text:style-name="T2"/></text:p>
      <text:list text:style-name="WWNum2">
        <text:list-item>
          <text:p text:style-name="P3" loext:marker-style-name="T2"><text:span text:style-name="T2">Pro návrh ekonomické činnosti je potřeba zhodnotit výsledky poslední ekonomické činnosti a na této bázi pozměnit hodnoty</text:span><text:span text:style-name="T2"/></text:p>
        </text:list-item>
      </text:list>
      <text:p text:style-name="P2" loext:marker-style-name="T2"><text:span text:style-name="T2">10. Bod – Teambuilding</text:span><text:span text:style-name="T2"/></text:p>
      <text:p text:style-name="P2" loext:marker-style-name="T2"><text:span text:style-name="T2">Vede: Martin Pejchar</text:span><text:span text:style-name="T2"/></text:p>
      <text:p text:style-name="P2" loext:marker-style-name="T2"><text:span text:style-name="T2">SU bowling 31.01. Návrh na STOH tým. </text:span><text:span text:style-name="T2"/></text:p>
      <text:p text:style-name="P2" loext:marker-style-name="T2"><text:soft-page-break/><text:span text:style-name="T2">Další návrh jako lasergame nebo jiná jednodenní. Časově po začátku semestru (2. ½ únor-březen)</text:span><text:span text:style-name="T2"/></text:p>
      <text:p text:style-name="P2" loext:marker-style-name="T2"><text:span text:style-name="T2">Pobytový teambuilding inspirovaný výjezním zasedáním navržen na jaro/léto </text:span><text:span text:style-name="T2"/></text:p>
      <text:p text:style-name="P2" loext:marker-style-name="T2"><text:span text:style-name="T2">11. Bod – Turnajová liga</text:span><text:span text:style-name="T2"/></text:p>
      <text:p text:style-name="P2" loext:marker-style-name="T2"><text:span text:style-name="T2">Vede: Jan Kůs</text:span><text:span text:style-name="T2"/></text:p>
      <text:p text:style-name="P2" loext:marker-style-name="T2"><text:span text:style-name="T2">Máme 3 vítěze. Nejsou poukázky. Je potřeba sponzoring. Možnosti spolupráce s distributorama většinou možná (Albi, Mindok, Blackfire, TlamaGames, RexGames), navrhují hru za první místo a sety pro turnaj. Odměny budou řešeny v bodě 8-b</text:span><text:span text:style-name="T2"/></text:p>
      <text:p text:style-name="P2" loext:marker-style-name="T2"><text:span text:style-name="T2">Budoucí liga má aktuálně v plánu Chlupatí zabijáci(Jenny), Kvedlalové z Kvedlinburku(???), Multiturnaj(Kukal ?), Ubongo(Pašek), </text:span><text:span text:style-name="T2"/></text:p>
      <text:p text:style-name="P2" loext:marker-style-name="T2"><text:span text:style-name="T2">Další možnosti Timeline…</text:span><text:span text:style-name="T2"/></text:p>
      <text:p text:style-name="P2" loext:marker-style-name="T2"><text:span text:style-name="T2">Možnost turnaje v Marsu. Nutnost PR. Případně ZS.</text:span><text:span text:style-name="T2"/></text:p>
      <text:p text:style-name="P2" loext:marker-style-name="T2"><text:span text:style-name="T2">Na příští zimní semestr využít známé hry: Catan, Carcassonne, Kabo, Dominion, (Bang)</text:span><text:span text:style-name="T2"/></text:p>
      <text:p text:style-name="P2" loext:marker-style-name="T2"><text:span text:style-name="T2">Plakát potřeba před začátkem semestru.<text:line-break/><text:line-break/>Na oslavu 20 let klubu se bude komunikovat s Terkou Brůžkovou (</text:span><text:span text:style-name="T3">Lotynka</text:span><text:span text:style-name="T2">)</text:span></text:p>
      <text:p text:style-name="P2" loext:marker-style-name="T2"><text:span text:style-name="T2">19:50 Goblin odešel</text:span><text:span text:style-name="T2"/></text:p>
      <text:p text:style-name="P2" loext:marker-style-name="T2"><text:span text:style-name="T2">12. Bod – řešitel FSP</text:span><text:span text:style-name="T2"/></text:p>
      <text:p text:style-name="P2" loext:marker-style-name="T4"><text:span text:style-name="T2">Znovutoevření Grafiky: Množství grafiky a plakátky</text:span><text:span text:style-name="T4"/></text:p>
      <text:p text:style-name="P2" loext:marker-style-name="T2"><text:span text:style-name="T2">Je potřeba změnit řešitele, Honza odchází. Do konce ledna je nutné vyřešit <text:s text:c="2"/>všechny resty FSP, poté necháme dalšího řešitele na další prváky.</text:span><text:span text:style-name="T2"/></text:p>
      <text:p text:style-name="P2" loext:marker-style-name="T2"><text:span text:style-name="T2">13. Bod – Různé</text:span><text:span text:style-name="T2"/></text:p>
      <text:p text:style-name="P2" loext:marker-style-name="T2"><text:span text:style-name="T2">Návrh na další představenstvo do konce ledna/ začátek února (02.02.)</text:span><text:span text:style-name="T2"/></text:p>
      <text:p text:style-name="P2" loext:marker-style-name="T2"><text:span text:style-name="T2"><text:line-break/>2053 Vojta odešel<text:line-break/><text:line-break/>Martin koupil pohlcovač vlhkosti proti vhkosti, cvrčkům a zápachu.</text:span><text:span text:style-name="T2"/></text:p>
      <text:p text:style-name="P2" loext:marker-style-name="T2"><text:span text:style-name="T2">Je potřeba chodit častěji s košem, Má na starost otevírající / vyhlašující. </text:span><text:span text:style-name="T2"/></text:p>
      <text:p text:style-name="P2" loext:marker-style-name="T2"><text:span text:style-name="T2">Bod speciálek přesunut na další představenstvo.</text:span><text:span text:style-name="T2"/></text:p>
      <text:p text:style-name="P2" loext:marker-style-name="T2"><text:span text:style-name="T2">Debata nad využitím Kallaxů oproti původním regálům. Umístění a optika pro příchozí. </text:span><text:span text:style-name="T2"/></text:p>
      <text:p text:style-name="P2" loext:marker-style-name="T2"><text:span text:style-name="T2">Tepování koberce každý semestr. </text:span><text:span text:style-name="T2"/></text:p>
      <text:p text:style-name="P2" loext:marker-style-name="T2"><text:span text:style-name="T2">Chtělo by to lepší formuláře.</text:span><text:span text:style-name="T2"/></text:p>
      <text:p text:style-name="P2" loext:marker-style-name="T2"><text:span text:style-name="T2">Velká část programu bude potřeba znovu probrat.</text:span><text:span text:style-name="T2"/></text:p>
      <text:p text:style-name="P2" loext:marker-style-name="T2"><text:span text:style-name="T2">2125 Jan Kolář opouští chat.</text:span><text:span text:style-name="T2"/></text:p>
      <text:p text:style-name="P2" loext:marker-style-name="T2"><text:span text:style-name="T2">Je potřeba změna odkazů starých dokumentů, přidán archiv a schůze. Přejmenování sekce na Dokumenty. <text:s/>Zápis schůze stačí zapsat mezi Schůze. </text:span><text:span text:style-name="T2"/></text:p>
      <text:p text:style-name="P2" loext:marker-style-name="T2"><text:soft-page-break/><text:span text:style-name="T2">Schválení stanov 4-6.2. Nutno přepsat. Cíle a pravidla STOH schovat, bude se měnit na příští schůzce. Přidaná Logobanka. </text:span><text:span text:style-name="T2"/></text:p>
      <text:p text:style-name="P2" loext:marker-style-name="T2"><text:span text:style-name="T2">Chybí nová fotka pro SU odkaz. </text:span><text:span text:style-name="T2"/></text:p>
      <text:p text:style-name="P2" loext:marker-style-name="T2"><text:span text:style-name="T2">8. Bod – b – Enonomika Klubu</text:span><text:span text:style-name="T2"/></text:p>
      <text:p text:style-name="P2" loext:marker-style-name="T2"><text:span text:style-name="T2">Původní stav na konci listopadu bylo v kase 12032, z této částky bude odvedeno 4400 na doplatek za nájem.</text:span><text:span text:style-name="T2"/></text:p>
      <text:p text:style-name="P2" loext:marker-style-name="T2"><text:span text:style-name="T2">Příjem za měsíc prosinec je slabší. Byly pořízeny 3 regály Kallax celkem za 2670 (890+1780). Dotaz na míru proplacení na klub </text:span><text:span text:style-name="T2"/></text:p>
      <text:p text:style-name="P2" loext:marker-style-name="T2"><text:span text:style-name="T2">Odhad na příjem 3k-5k. za ekonomickou činnost + 15-19 platících členů (přidá 3-3,4k) </text:span><text:span text:style-name="T2"/></text:p>
      <text:p text:style-name="P2" loext:marker-style-name="T2"><text:span text:style-name="T2">Proplacení 3 regálů Kallax proplacené v plné výši (5 4-0-1)<text:line-break/><text:line-break/>Schůze ukončena: 2214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cs" fo:country="CZ" style:letter-kerning="true" style:font-name-asian="Calibri4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17in" style:writing-mode="page"/>
      <style:text-properties style:use-window-font-color="true" loext:opacity="0%" style:font-name="Calibri1" fo:font-size="11pt" fo:language="cs" fo:country="CZ" style:letter-kerning="true" style:font-name-asian="Calibri4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Endnote_20_Text_20_Char" style:display-name="Endnote Text Char" style:family="text" style:parent-style-name="Default_20_Paragraph_20_Font" loext:linked-style-name="Endnote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3" fo:font-family="Calibri" style:font-family-generic="swiss" style:font-pitch="variable" style:font-name-asian="Calibri4" style:font-family-asian="Calibri" style:font-family-generic-asian="system" style:font-pitch-asian="variable" style:font-name-complex="Calibri4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lar, Jan</meta:initial-creator>
    <meta:editing-cycles>4</meta:editing-cycles>
    <meta:creation-date>2025-01-12T18:02:00</meta:creation-date>
    <dc:date>2025-02-02T12:36:14.927534418</dc:date>
    <meta:editing-duration>PT3H23M30S</meta:editing-duration>
    <meta:generator>LibreOffice/24.8.4.2$Linux_X86_64 LibreOffice_project/480$Build-2</meta:generator>
    <meta:document-statistic meta:table-count="0" meta:image-count="0" meta:object-count="0" meta:page-count="5" meta:paragraph-count="102" meta:word-count="1190" meta:character-count="7791" meta:non-whitespace-character-count="6666"/>
    <meta:user-defined meta:name="AppVersion">16.0000</meta:user-defined>
    <meta:user-defined meta:name="ContentTypeId">0x01010007C57B0CFAE4874181FB0DE1243AB345</meta:user-defined>
    <meta:template xlink:type="simple" xlink:actuate="onRequest" xlink:title="Normal.dotm" xlink:href=""/>
  </office:meta>
</office:document-meta>
</file>