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Title">
      <style:text-properties fo:language="zxx" fo:country="none" officeooo:rsid="001f9367" officeooo:paragraph-rsid="001f9367" style:language-asian="zxx" style:country-asian="none" style:language-complex="zxx" style:country-complex="none"/>
    </style:style>
    <style:style style:name="P2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Standard" style:list-style-name="L1">
      <style:text-properties fo:language="zxx" fo:country="none" officeooo:paragraph-rsid="0025ff13" style:language-asian="zxx" style:country-asian="none" style:language-complex="zxx" style:country-complex="none"/>
    </style:style>
    <style:style style:name="P4" style:family="paragraph" style:parent-style-name="Standard" style:list-style-name="L1">
      <style:paragraph-properties style:writing-mode="lr-tb"/>
      <style:text-properties fo:language="zxx" fo:country="none" officeooo:paragraph-rsid="0025ff13" style:language-asian="zxx" style:country-asian="none" style:language-complex="zxx" style:country-complex="none"/>
    </style:style>
    <style:style style:name="P5" style:family="paragraph" style:parent-style-name="Standard" style:list-style-name="L1">
      <style:text-properties fo:language="zxx" fo:country="none" officeooo:rsid="00231700" officeooo:paragraph-rsid="0025ff13" style:language-asian="zxx" style:country-asian="none" style:language-complex="zxx" style:country-complex="none"/>
    </style:style>
    <style:style style:name="P6" style:family="paragraph" style:parent-style-name="Standard" style:list-style-name="L1">
      <style:paragraph-properties style:writing-mode="lr-tb"/>
      <style:text-properties fo:language="zxx" fo:country="none" officeooo:rsid="00231700" officeooo:paragraph-rsid="0025ff13" style:language-asian="zxx" style:country-asian="none" style:language-complex="zxx" style:country-complex="none"/>
    </style:style>
    <style:style style:name="P7" style:family="paragraph" style:parent-style-name="Standard" style:list-style-name="L1">
      <style:text-properties fo:language="zxx" fo:country="none" officeooo:rsid="0025ff13" officeooo:paragraph-rsid="0025ff13" style:language-asian="zxx" style:country-asian="none" style:language-complex="zxx" style:country-complex="none"/>
    </style:style>
    <style:style style:name="P8" style:family="paragraph" style:parent-style-name="Standard" style:list-style-name="L1">
      <style:text-properties fo:language="zxx" fo:country="none" officeooo:rsid="00214c76" officeooo:paragraph-rsid="0025ff13" style:language-asian="zxx" style:country-asian="none" style:language-complex="zxx" style:country-complex="none"/>
    </style:style>
    <style:style style:name="T1" style:family="text">
      <style:text-properties officeooo:rsid="00242428"/>
    </style:style>
    <style:style style:name="T2" style:family="text">
      <style:text-properties officeooo:rsid="00224b46"/>
    </style:style>
    <style:style style:name="T3" style:family="text">
      <style:text-properties officeooo:rsid="00231700"/>
    </style:style>
    <style:style style:name="T4" style:family="text">
      <style:text-properties officeooo:rsid="0024ab84"/>
    </style:style>
    <style:style style:name="T5" style:family="text">
      <style:text-properties officeooo:rsid="00248ac4"/>
    </style:style>
    <style:style style:name="T6" style:family="text">
      <style:text-properties officeooo:rsid="0025ff1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 schůze Představenstva STOH 10.1.2026</text:p>
      <text:p text:style-name="P2"/>
      <text:p text:style-name="P2"/>
      <text:p text:style-name="P2"/>
      <text:list text:style-name="L1">
        <text:list-item>
          <text:p text:style-name="P3">Schválení programu schůze <text:span text:style-name="T1">(prezentuje: Martin P.)</text:span></text:p>
        </text:list-item>
        <text:list-item>
          <text:p text:style-name="P3"><text:span text:style-name="T2">Hlášení rolí </text:span><text:span text:style-name="T1">(prezentuje: Předseda)</text:span></text:p>
        </text:list-item>
        <text:list-item>
          <text:p text:style-name="P4">Schválení zápisu z <text:span text:style-name="T2">předchozí schůze </text:span><text:span text:style-name="T1">(prezentuje: Matouš H.)</text:span></text:p>
        </text:list-item>
        <text:list-item>
          <text:p text:style-name="P3"><text:span text:style-name="T3">Schválení EČ </text:span><text:span text:style-name="T1">(prezentuje: Martin P.)</text:span></text:p>
        </text:list-item>
        <text:list-item>
          <text:p text:style-name="P3"><text:span text:style-name="T3">Schválení </text:span>I<text:span text:style-name="T3">P </text:span>Volné Hraní <text:span text:style-name="T1">(prezentuje: Daniel D.)</text:span></text:p>
        </text:list-item>
        <text:list-item>
          <text:p text:style-name="P5">Volba nového konsiliéra <text:span text:style-name="T1">(prezentuje: Vojta K.)</text:span></text:p>
        </text:list-item>
        <text:list-item>
          <text:p text:style-name="P3">P.<text:span text:style-name="T3">R. pro</text:span><text:span text:style-name="T4">p</text:span><text:span text:style-name="T3">agační materiály </text:span><text:span text:style-name="T1">(prezentuje: </text:span><text:span text:style-name="T5">Honza K. zastoupen </text:span><text:span text:style-name="T1">Martin P.)</text:span></text:p>
        </text:list-item>
        <text:list-item>
          <text:p text:style-name="P5">Turnajová liga <text:span text:style-name="T1">(prezentuje: Honza K.)</text:span></text:p>
        </text:list-item>
        <text:list-item>
          <text:p text:style-name="P5">Volba strahovského operátora <text:span text:style-name="T1">(prezentuje: Matouš h.)</text:span></text:p>
        </text:list-item>
        <text:list-item>
          <text:p text:style-name="P5">FSP <text:span text:style-name="T1">(prezentuje: </text:span><text:span text:style-name="T4">Honza K. zastoupen Jan Č.</text:span><text:span text:style-name="T1"> zastoupen Předsedou STOH)</text:span></text:p>
        </text:list-item>
        <text:list-item>
          <text:p text:style-name="P6">Volba správce kalendáře dle IP schváleného v bodu 5 <text:s/><text:span text:style-name="T1">(prezentuje: Martin P.)</text:span></text:p>
        </text:list-item>
        <text:list-item>
          <text:p text:style-name="P7">Schválení změn v IP Jednacím řádu (prezentuje: Dan D.)</text:p>
        </text:list-item>
        <text:list-item>
          <text:p text:style-name="P7">Změna IP Pravidla klubu (Martin P.)</text:p>
        </text:list-item>
        <text:list-item>
          <text:p text:style-name="P8">Různé <text:span text:style-name="T1">(prezentuje: dle potřeby)</text:span></text:p>
        </text:list-item>
        <text:list-item>
          <text:p text:style-name="P5">Twillight Imperium <text:span text:style-name="T1">(prezentuje: Vojta K.</text:span><text:span text:style-name="T6">)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10T10:00:49.198727583</meta:creation-date>
    <dc:date>2026-01-10T11:01:46.525013881</dc:date>
    <meta:editing-duration>PT55M21S</meta:editing-duration>
    <meta:editing-cycles>8</meta:editing-cycles>
    <meta:generator>LibreOffice/25.8.4.2$Linux_X86_64 LibreOffice_project/290daaa01b999472f0c7a3890eb6a550fd74c6df</meta:generator>
    <meta:document-statistic meta:table-count="0" meta:image-count="0" meta:object-count="0" meta:page-count="1" meta:paragraph-count="16" meta:word-count="122" meta:character-count="815" meta:non-whitespace-character-count="723"/>
  </office:meta>
</office:document-meta>
</file>